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STUI2" svg:font-family="GOSTUI2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3b4256" loext:opacity="100%" style:font-name="GOSTUI2" fo:font-size="12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T1" style:family="text">
      <style:text-properties officeooo:rsid="0000fa22"/>
    </style:style>
    <style:style style:name="T2" style:family="text">
      <style:text-properties fo:font-variant="normal" fo:text-transform="none" fo:color="#3b4256" loext:opacity="100%" style:font-name="GOSTUI2" fo:font-size="12.75pt" fo:letter-spacing="normal" fo:font-style="normal" fo:font-weight="normal"/>
    </style:style>
    <style:style style:name="T3" style:family="text">
      <style:text-properties fo:font-variant="normal" fo:text-transform="none" fo:color="#055bd7" loext:opacity="100%" style:text-line-through-style="none" style:text-line-through-type="none" style:font-name="GOSTUI2" fo:font-size="12.75pt" fo:letter-spacing="normal" fo:font-style="normal" style:text-underline-style="none" fo:font-weight="normal" style:text-blinking="false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НДиПР Серовского МО сообщает, что </text:span>МЧС России для удобства граждан реализована возможность получить в электронном виде документ по факту пожара.</text:p>
      <text:p text:style-name="P2"><text:span text:style-name="T2">Сделать это можно двумя способами: зайти во вкладку "Государственные услуги" на официальном интернет-портале МЧС России или пройти по </text:span><text:a xlink:type="simple" xlink:href="https://www.gosuslugi.ru/612765" text:style-name="Internet_20_link" text:visited-style-name="Visited_20_Internet_20_Link"><text:span text:style-name="T3">ссылке</text:span></text:a><text:span text:style-name="T2">.</text:span></text:p>
      <text:p text:style-name="P1">Через несколько дней после заполнения формы ответ придет на указанный заявителем адрес электронной почты.</text:p>
      <text:p text:style-name="P1">Кроме того, по-прежнему действует альтернативный способ получения справки. Ее выдадут в МЧС России при личном визите в подразделение, на подведомственной территории которого произошел пожар.</text:p>
      <text:p text:style-name="P1">МЧС России продолжает совершенствовать услуги для населения и бизнеса в рамках цифрового развития. Это позволяет существенно сократить перечень документов и сроки получения госуслу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STUI2" svg:font-family="GOSTUI2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8T17:06:56.640549000</meta:creation-date>
    <dc:date>2026-06-08T17:07:31.865983300</dc:date>
    <meta:editing-duration>PT37S</meta:editing-duration>
    <meta:editing-cycles>1</meta:editing-cycles>
    <meta:document-statistic meta:table-count="0" meta:image-count="0" meta:object-count="0" meta:page-count="1" meta:paragraph-count="5" meta:word-count="100" meta:character-count="762" meta:non-whitespace-character-count="667"/>
    <meta:generator>LibreOffice/25.2.7.2$Windows_X86_64 LibreOffice_project/5cbfd1ab6520636bb5f7b99185aa69bd7456825d</meta:generator>
  </office:meta>
</office:document-meta>
</file>