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loext:opacity="100%" fo: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fo:font-size="10.5pt" fo:letter-spacing="normal" fo:font-style="normal" fo:font-weight="normal"/>
    </style:style>
    <style:style style:name="T2" style:family="text">
      <style:text-properties fo:color="#000080" loext:opacity="100%" style:text-line-through-style="none" style:text-line-through-type="none" style:text-underline-style="solid" style:text-underline-width="auto" style:text-underline-color="font-color"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Сотрудники ОНДиПР Серовского МО проводят разъяснительную работу с садоводами.</text:span><text:line-break/><text:span text:style-name="T1">С 27 апреля 2026 года на всей территории Серовского муниципального округа действует особый противопожарный режим, установленный постановлением Правительства региона.</text:span><text:line-break/><text:span text:style-name="T1">Сотрудники МЧС напоминают о необходимости своевременной уборки территории приусадебных участков и покоса травы.</text:span><text:line-break/><text:span text:style-name="T1">Объясняют о введенном запрете разводить костры, готовить пищу на открытом огне, в том числе на нестационарных мангалах, запрет на сжигание мусора, сухой травянистой растительности, стерни, соломы, порубочных и пожнивных остатков, запрет на проведение пожароопасных работ на землях лесного фонда, сельхозназначения, населённых пунктов, промышленности, энергетики, транспорта, связи и других специальных землях</text:span><text:line-break/><text:span text:style-name="T1">За нарушение требований предусмотрены штрафы по части 2 статьи 20.4 КоАП РФ:</text:span><text:line-break/><text:span text:style-name="T1">- для граждан — от 10 000 до 20 000 рублей;</text:span><text:line-break/><text:span text:style-name="T1">- для должностных лиц — от 30 000 до 60 000 рублей;</text:span><text:line-break/><text:span text:style-name="T1">- для лиц, осуществляющих предпринимательскую деятельность без образования юридического лица, — от 60 000 до 80 000 рублей;</text:span><text:line-break/><text:span text:style-name="T1">- для юридических лиц — от 400 000 до 800 000 рублей.</text:span><text:line-break/><text:span text:style-name="T1">В случае причинения вреда здоровью, гибели людей, уничтожения или повреждения лесов наступает уголовная ответственность.</text:span><text:line-break/><text:a xlink:type="simple" xlink:href="https://vk.com/search/statuses?q=%23мчс66" text:style-name="Internet_20_link" text:visited-style-name="Visited_20_Internet_20_Link"><text:span text:style-name="T2">#мчс66</text:span></text:a><text:a xlink:type="simple" xlink:href="https://vk.com/search/statuses?q=%23серов" text:style-name="Internet_20_link" text:visited-style-name="Visited_20_Internet_20_Link"><text:span text:style-name="T2">#серов</text:span></text:a><text:a xlink:type="simple" xlink:href="https://vk.com/search/statuses?q=%23пропаганда" text:style-name="Internet_20_link" text:visited-style-name="Visited_20_Internet_20_Link"><text:span text:style-name="T2">#пропаганда</text:span></text:a><text:span text:style-name="T1">#</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2T13:10:51.417852100</meta:creation-date>
    <dc:date>2026-06-12T13:11:09.071177900</dc:date>
    <meta:editing-duration>PT19S</meta:editing-duration>
    <meta:editing-cycles>1</meta:editing-cycles>
    <meta:document-statistic meta:table-count="0" meta:image-count="0" meta:object-count="0" meta:page-count="1" meta:paragraph-count="1" meta:word-count="167" meta:character-count="1262" meta:non-whitespace-character-count="1091"/>
    <meta:generator>LibreOffice/25.2.7.2$Windows_X86_64 LibreOffice_project/5cbfd1ab6520636bb5f7b99185aa69bd7456825d</meta:generator>
  </office:meta>
</office:document-meta>
</file>