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106cm" fo:margin-top="0cm" fo:margin-bottom="0.212cm" style:contextual-spacing="false" style:line-height-at-least="0.476cm" fo:orphans="2" fo:widows="2" fo:text-indent="0cm" style:auto-text-indent="false"/>
    </style:style>
    <style:style style:name="P2" style:family="paragraph" style:parent-style-name="Standard">
      <style:paragraph-properties fo:margin-left="0cm" fo:margin-right="0.106cm" fo:margin-top="0cm" fo:margin-bottom="0.212cm" style:contextual-spacing="false" style:line-height-at-least="0.476cm" fo:orphans="2" fo:widows="2" fo:text-indent="0cm" style:auto-text-indent="false"/>
      <style:text-properties officeooo:paragraph-rsid="0014cec9"/>
    </style:style>
    <style:style style:name="P3" style:family="paragraph" style:parent-style-name="Standard">
      <style:paragraph-properties fo:margin-left="0cm" fo:margin-right="0cm" fo:margin-top="0cm" fo:margin-bottom="0.212cm" style:contextual-spacing="false" style:line-height-at-least="0.582cm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text-properties style:font-name="Times New Roman" fo:font-size="14pt" fo:language="en" fo:country="US" officeooo:rsid="0014cec9" officeooo:paragraph-rsid="0014cec9" style:font-size-asian="14pt" style:font-size-complex="14pt"/>
    </style:style>
    <style:style style:name="T1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14cec9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2">Кто такой староста?</text:span></text:span></text:p>
      <text:p text:style-name="P2"><text:span text:style-name="Strong_20_Emphasis"><text:span text:style-name="T2">ОНДиПР Серовского МО разъясняют, что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Староста</text:span></text:span><text:span text:style-name="T1"> — термин, который означает </text:span><text:span text:style-name="Strong_20_Emphasis"><text:span text:style-name="T1">представителя жителей сельского населённого пункта</text:span></text:span><text:span text:style-name="T1"> при взаимодействии с местными органами власти. Это закреплено в статье 51 Федерального закона от 20.03.2025 №33-ФЗ «Об общих принципах организации местного самоуправления в единой системе публичной власти». </text:span></text:p>
      <text:p text:style-name="P1"><text:span text:style-name="T1">Основная функция старосты — </text:span><text:span text:style-name="Strong_20_Emphasis"><text:span text:style-name="T1">обеспечение взаимодействия между жителями и местными структурами</text:span></text:span><text:span text:style-name="T1"> при решении вопросов местного значения.</text:span></text:p>
      <text:p text:style-name="Standard"/>
      <text:p text:style-name="P3"><text:span text:style-name="Strong_20_Emphasis"><text:span text:style-name="T1">Требования к кандидату:</text:span></text:span></text:p>
      <text:list text:style-name="L1">
        <text:list-item>
          <text:p text:style-name="P4">гражданин Российской Федерации, проживающий на территории данного сельского населённого пункта и обладающий активным избирательным правом;</text:p>
        </text:list-item>
        <text:list-item>
          <text:p text:style-name="P5">гражданин Российской Федерации, достигший на день представления собранием граждан восемнадцатилетнего возраста и имеющий в собственности жилое помещение, расположенное на территории данного сельского населённого пункта.</text:p>
        </text:list-item>
      </text:list>
      <text:p text:style-name="P6">#<text:span text:style-name="T3">мчс66</text:span>#<text:span text:style-name="T3">безопасность</text:span>#<text:span text:style-name="T3">старост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8:58:01.958692900</meta:creation-date>
    <dc:date>2026-06-11T09:01:09.598510000</dc:date>
    <meta:editing-duration>PT3M14S</meta:editing-duration>
    <meta:editing-cycles>1</meta:editing-cycles>
    <meta:document-statistic meta:table-count="0" meta:image-count="0" meta:object-count="0" meta:page-count="1" meta:paragraph-count="8" meta:word-count="104" meta:character-count="891" meta:non-whitespace-character-count="794"/>
    <meta:generator>LibreOffice/25.2.7.2$Windows_X86_64 LibreOffice_project/5cbfd1ab6520636bb5f7b99185aa69bd7456825d</meta:generator>
  </office:meta>
</office:document-meta>
</file>