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25cm" fo:margin-right="0.288cm" fo:margin-top="0cm" fo:margin-bottom="0cm" style:contextual-spacing="false" fo:text-align="justify" style:justify-single-word="false" fo:orphans="2" fo:widows="2"/>
      <style:text-properties officeooo:paragraph-rsid="001c69ae"/>
    </style:style>
    <style:style style:name="P2" style:family="paragraph" style:parent-style-name="Standard">
      <style:paragraph-properties fo:margin-left="0.25cm" fo:margin-right="0.288cm" fo:margin-top="0cm" fo:margin-bottom="0cm" style:contextual-spacing="false" fo:text-align="justify" style:justify-single-word="false" fo:orphans="2" fo:widows="2"/>
      <style:text-properties fo:font-size="10pt" fo:language="ru" fo:country="RU" officeooo:paragraph-rsid="001d4488" style:letter-kerning="false" style:font-size-asian="10pt" style:language-asian="ru" style:country-asian="RU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.25cm" fo:margin-right="0.288cm" fo:margin-top="0cm" fo:margin-bottom="0cm" style:contextual-spacing="false" fo:text-align="justify" style:justify-single-word="false" fo:orphans="2" fo:widows="2"/>
      <style:text-properties fo:font-size="10pt" fo:language="ru" fo:country="RU" officeooo:paragraph-rsid="001b24b6" style:letter-kerning="false" style:font-size-asian="10pt" style:language-asian="ru" style:country-asian="RU" style:font-name-complex="Times New Roman" style:font-size-complex="10pt" style:language-complex="ar" style:country-complex="SA"/>
    </style:style>
    <style:style style:name="T1" style:family="text">
      <style:text-properties fo:font-variant="normal" fo:text-transform="none" fo:color="#2e2f33" loext:opacity="100%" fo:font-family="Onest, Arial, 'Helvetica Neue', Helvetica, sans-serif" fo:font-size="10.5pt" fo:letter-spacing="normal" fo:language="ru" fo:country="RU" fo:font-style="normal" fo:font-weight="normal" officeooo:rsid="001c69ae" style:letter-kerning="false" style:font-size-asian="10pt" style:language-asian="ru" style:country-asian="RU" style:font-name-complex="Times New Roman" style:font-size-complex="10pt" style:language-complex="ar" style:country-complex="SA"/>
    </style:style>
    <style:style style:name="T2" style:family="text">
      <style:text-properties fo:font-variant="normal" fo:text-transform="none" fo:color="#2e2f33" loext:opacity="100%" fo:font-family="Onest, Arial, 'Helvetica Neue', Helvetica, sans-serif" fo:font-size="10.5pt" fo:letter-spacing="normal" fo:language="ru" fo:country="RU" fo:font-style="normal" fo:font-weight="normal" style:letter-kerning="false" style:font-size-asian="10pt" style:language-asian="ru" style:country-asian="RU" style:font-name-complex="Times New Roman" style:font-size-complex="10pt" style:language-complex="ar" style:country-complex="SA"/>
    </style:style>
    <style:style style:name="T3" style:family="text">
      <style:text-properties fo:font-size="10pt" fo:language="ru" fo:country="RU" style:letter-kerning="false" style:font-size-asian="10pt" style:language-asian="ru" style:country-asian="RU" style:font-name-complex="Times New Roman" style:font-size-complex="10pt" style:language-complex="ar" style:country-complex="SA"/>
    </style:style>
    <style:style style:name="T4" style:family="text">
      <style:text-properties fo:font-variant="normal" fo:text-transform="none" fo:color="#2e2f33" loext:opacity="100%" fo:font-family="Onest, Arial, 'Helvetica Neue', Helvetica, sans-serif" fo:font-size="10.5pt" fo:letter-spacing="normal" fo:font-style="normal" fo:font-weight="normal"/>
    </style:style>
    <style:style style:name="T5" style:family="text">
      <style:text-properties fo:font-variant="normal" fo:text-transform="none" fo:color="#2e2f33" loext:opacity="100%" fo:font-family="Onest, Arial, 'Helvetica Neue', Helvetica, sans-serif" fo:font-size="10.5pt" fo:letter-spacing="normal" fo:font-style="normal" fo:font-weight="normal" officeooo:rsid="001c69ae"/>
    </style:style>
    <style:style style:name="T6" style:family="text">
      <style:text-properties fo:font-variant="normal" fo:text-transform="none" fo:color="#2e2f33" loext:opacity="100%" fo:letter-spacing="normal"/>
    </style:style>
    <style:style style:name="T7" style:family="text">
      <style:text-properties fo:font-variant="normal" fo:text-transform="none" fo:color="#2e2f33" loext:opacity="100%" fo:font-family="Onest, Arial, 'Helvetica Neue', Helvetica, sans-serif" fo:font-size="10.5pt" fo:letter-spacing="normal" fo:font-style="normal" fo:font-weight="normal" officeooo:rsid="001d4488"/>
    </style:style>
    <style:style style:name="T8" style:family="text">
      <style:text-properties fo:font-variant="normal" fo:text-transform="none" fo:color="#ff7700" loext:opacity="100%" style:text-line-through-style="none" style:text-line-through-type="none" fo:font-family="Onest, Arial, 'Helvetica Neue', Helvetica, sans-serif" fo:font-size="10.5pt" fo:letter-spacing="normal" fo:font-style="normal" style:text-underline-style="none" fo:font-weight="normal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Будьте бдительны, соблюдайте правила пожарной безопасности</text:span><text:span text:style-name="T2">! </text:span><text:span text:style-name="T3"><text:line-break/> <text:s text:c="3"/></text:span><text:span text:style-name="T2">На <text:s/></text:span><text:span text:style-name="T1">19 мая </text:span><text:span text:style-name="T1">2026 года на </text:span><text:span text:style-name="T2">территори</text:span><text:span text:style-name="T1">и</text:span><text:span text:style-name="T2"> Серовского муниципального округа произошел- </text:span><text:span text:style-name="T1">6</text:span><text:span text:style-name="T2">1 пожар, что на </text:span><text:span text:style-name="T1">9</text:span><text:span text:style-name="T2"> меньше, чем за аналогичный период прошлого года, 5 человек погибли (двое из них несовершеннолетние), 7 человека получили травмы ( 6 из которых несовершеннолетние). Основными причинами пожаров остаются: - К/З электр-ки, неосторожного обращения с огнем, нарушение правил эксплуатации печного и эле</text:span><text:span text:style-name="T2">ктрооборудования. <text:line-break/> <text:s text:c="3"/>Так, 18 </text:span><text:span text:style-name="T1">мая 20</text:span><text:span text:style-name="T2">26 </text:span><text:span text:style-name="T1">года в </text:span><text:span text:style-name="T2">15 </text:span><text:span text:style-name="T1">часов </text:span><text:span text:style-name="T2">05 </text:span><text:span text:style-name="T1">минут поступило сообщение о пожаре по</text:span><text:span text:style-name="T2"> ул. Добрынина </text:span><text:span text:style-name="T1">в частном доме</text:span><text:span text:style-name="T2"> на S=4 кв.м. Пр</text:span><text:span text:style-name="T1">едположительная пр</text:span><text:span text:style-name="T2">ичина </text:span><text:span text:style-name="T1">пожара короткое замыкание электропроводки.</text:span></text:p>
      <text:p text:style-name="P2"><text:span text:style-name="T4"><text:s text:c="3"/>В целях предотвращения подобных пожаров, </text:span><text:span text:style-name="T5">а так же </text:span><text:span text:style-name="T4">гибели и травмирования людей, уничтожения имущества, других негативных последствий от пожаров сотрудники отдела НД и ПР Серовского муниципального округа напоминают о правилах при эксплуатации электропроводки и электробытовых приборов:</text:span><text:line-break/><text:span text:style-name="T6">– </text:span><text:span text:style-name="T4">перед использованием внимательно изучите инструкцию по эксплуатации электроприбора, впоследствии не нарушайте требований, изложенных в ней;</text:span><text:line-break/><text:span text:style-name="T6">– </text:span><text:span text:style-name="T4">помните, что у каждого прибора есть свой срок эксплуатации, который в среднем составляет около 10 лет;</text:span><text:line-break/><text:span text:style-name="T6">– </text:span><text:span text:style-name="T4">использование его свыше установленного срока может привести к печальным последствиям;</text:span><text:line-break/><text:span text:style-name="T6">– </text:span><text:span text:style-name="T4">систематически проводите проверку исправности электропроводки, розеток;</text:span></text:p>
      <text:p text:style-name="P2"><text:span text:style-name="T4">- </text:span><text:span text:style-name="T7">ремонтируйте только пр помощи специалистов;</text:span><text:line-break/><text:span text:style-name="T6">– </text:span><text:span text:style-name="T4">избегайте перегрузки на электросеть, в случае включения сразу нескольких мощных потребителей энергии;</text:span><text:line-break/><text:span text:style-name="T6">– </text:span><text:span text:style-name="T4">не оставляйте включенным электрообогреватели на ночь и не используйте их для сушки вещей;</text:span><text:line-break/><text:span text:style-name="T6">– </text:span><text:span text:style-name="T4">не размещайте сетевые провода обогревателя под ковры и другие покрытия;</text:span><text:line-break/><text:span text:style-name="T6">– </text:span><text:span text:style-name="T4">нельзя ставить на провода тяжелые предметы (например, мебель), иначе обогреватель может перегреться и стать причиной пожара.</text:span><text:span text:style-name="T6"> </text:span><text:span text:style-name="T4">.</text:span><text:line-break/><text:span text:style-name="T6">  </text:span><text:span text:style-name="T4">Так же инспектора пожарного надзора продолжают настоятельно рекомендовать всем жителям установить в своих домах (квартирах), </text:span><text:span text:style-name="T7">на дачах и </text:span><text:span text:style-name="T4">в садовых домиках автономные дымовые пожарные извещатели, которые, несомненно, является одним из самых эффективных способов своевременно предупредить людей о пожаре и тем самым спасти их жизнь и здоровье!</text:span><text:line-break/><text:span text:style-name="T4">Ваша безопасность - ваша ответственность!</text:span><text:line-break/><text:span text:style-name="T4">В случае беды немедленно звоните на телефоны 01, 101 или 112.</text:span><text:line-break/><text:bookmark text:name="7192425688"/><text:span text:style-name="T8">#Мчс66</text:span><text:bookmark text:name="7192425689"/><text:span text:style-name="T8">#профилактика</text:span><text:bookmark text:name="7192425690"/><text:span text:style-name="T8">#безопасность</text:span><text:bookmark text:name="7192425691"/><text:span text:style-name="T8">#адпи</text:span>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19T09:06:59.755137300</meta:creation-date>
    <dc:date>2026-05-19T09:52:40.511182100</dc:date>
    <meta:editing-duration>PT35M28S</meta:editing-duration>
    <meta:editing-cycles>2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3" meta:word-count="295" meta:character-count="2291" meta:non-whitespace-character-count="1974"/>
  </office:meta>
</office:document-meta>
</file>