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e2f33" loext:opacity="100%" fo:font-family="Onest, Arial, 'Helvetica Neue', Helvetica, sans-serif" fo:font-size="10.5pt" fo:letter-spacing="normal" fo:font-style="normal" fo:font-weight="normal"/>
    </style:style>
    <style:style style:name="T2" style:family="text">
      <style:text-properties fo:font-variant="normal" fo:text-transform="none" fo:color="#ff7700" loext:opacity="100%" style:text-line-through-style="none" style:text-line-through-type="none" fo:font-family="Onest, Arial, 'Helvetica Neue', Helvetica, sans-serif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отрудники отдела НД и ПР Серовского муниципального округа УНД и ПР ГУ МЧС России по Свердловской области напоминают, что не за горами летние каникулы! </text:span><text:line-break/><text:span text:style-name="T1">Уважаемые взрослые постарайтесь не оставляйте малолетних детей без присмотра! Регулярно проводите с ними беседы по пожарной безопасности! </text:span><text:line-break/><text:span text:style-name="T1">Помните, что безопасность детей зависит от нас взрослых!</text:span><text:line-break/><text:span text:style-name="T1">При возникновении пожара немедленно сообщите об этом по телефонам -101 или -112</text:span><text:line-break/><text:bookmark text:name="2935273259"/><text:span text:style-name="T2">#Мчс66</text:span><text:bookmark text:name="2935273260"/><text:span text:style-name="T2">#профилактика</text:span><text:bookmark text:name="2935273261"/><text:span text:style-name="T2">#безопасность</text:span><text:bookmark text:name="2935273262"/><text:span text:style-name="T2">#дети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4:01:18.509902600</meta:creation-date>
    <dc:date>2026-05-19T14:01:32.696026500</dc:date>
    <meta:editing-duration>PT16S</meta:editing-duration>
    <meta:editing-cycles>1</meta:editing-cycles>
    <meta:document-statistic meta:table-count="0" meta:image-count="0" meta:object-count="0" meta:page-count="1" meta:paragraph-count="1" meta:word-count="62" meta:character-count="467" meta:non-whitespace-character-count="403"/>
    <meta:generator>LibreOffice/25.2.7.2$Windows_X86_64 LibreOffice_project/5cbfd1ab6520636bb5f7b99185aa69bd7456825d</meta:generator>
  </office:meta>
</office:document-meta>
</file>