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size="14pt" officeooo:paragraph-rsid="000f3713" style:font-size-asian="14pt" style:font-size-complex="14pt"/>
    </style:style>
    <style:style style:name="T1" style:family="text">
      <style:text-properties fo:font-variant="normal" fo:text-transform="none" fo:color="#000000" loext:opacity="100%" fo:font-family="apple-system, BlinkMacSystemFont, Roboto, 'Helvetica Neue', Geneva, 'Noto Sans Armenian', 'Noto Sans Bengali', 'Noto Sans Cherokee', 'Noto Sans Devanagari', 'Noto Sans Ethiopic', 'Noto Sans Georgian', 'Noto Sans Hebrew', 'Noto Sans Kannada', 'Noto Sans Khmer', 'Noto Sans Lao', 'Noto Sans Osmanya', 'Noto Sans Tamil', 'Noto Sans Telugu', 'Noto Sans Thai', arial, Tahoma, verdana, sans-serif" fo:letter-spacing="normal" fo:font-style="normal" fo:font-weight="normal"/>
    </style:style>
    <style:style style:name="T2" style:family="text">
      <style:text-properties fo:color="#000080" loext:opacity="100%" style:text-line-through-style="none" style:text-line-through-type="none" style:text-underline-style="solid" style:text-underline-width="auto" style:text-underline-color="font-color" style:text-blink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Патруль предупреждают - будьте бдительны и осторожны!</text:span><text:line-break/><text:span text:style-name="T1">В связи с установившейся жаркой погодой высок риск возникновения пожаров, в связи с этим продолжаются ежедневные рейды патрульно — контрольных групп вблизи водных объектов и СНТ.</text:span><text:line-break/><text:span text:style-name="T1">Целью рейдов является -информирование, а так же выявления и предупреждения нарушений требований пожарной безопасности в условиях действующего ОПР.</text:span><text:line-break/><text:span text:style-name="T1">Представители патруля в составе сотрудников государственного пожарного надзора, полиции и других заинтересованных ведомств проводят беседы с гражданами, разъясняя правил пожарной безопасности особенно в такую жару и в условиях особого противопожарного режима. Напоминают как вести себя при пожаре и куда звонить.</text:span><text:line-break/><text:span text:style-name="T1">Патрулирование продолжается…</text:span><text:line-break/><text:a xlink:type="simple" xlink:href="https://vk.com/search/statuses?q=%23Мчс66" text:style-name="Internet_20_link" text:visited-style-name="Visited_20_Internet_20_Link"><text:span text:style-name="T2">#Мчс66</text:span></text:a><text:a xlink:type="simple" xlink:href="https://vk.com/search/statuses?q=%23Профилактика" text:style-name="Internet_20_link" text:visited-style-name="Visited_20_Internet_20_Link"><text:span text:style-name="T2">#Профилактика</text:span></text:a><text:a xlink:type="simple" xlink:href="https://vk.com/search/statuses?q=%23безопасность" text:style-name="Internet_20_link" text:visited-style-name="Visited_20_Internet_20_Link"><text:span text:style-name="T2">#безопасность</text:span></text:a><text:a xlink:type="simple" xlink:href="https://vk.com/search/statuses?q=%23ОПР2026" text:style-name="Internet_20_link" text:visited-style-name="Visited_20_Internet_20_Link"><text:span text:style-name="T2">#ОПР2026</text:span></text:a>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7T10:04:53.602532000</meta:creation-date>
    <dc:date>2026-05-27T10:25:23.698189000</dc:date>
    <meta:editing-duration>PT9M13S</meta:editing-duration>
    <meta:editing-cycles>2</meta:editing-cycles>
    <meta:generator>LibreOffice/25.2.7.2$Windows_X86_64 LibreOffice_project/5cbfd1ab6520636bb5f7b99185aa69bd7456825d</meta:generator>
    <meta:document-statistic meta:table-count="0" meta:image-count="0" meta:object-count="0" meta:page-count="1" meta:paragraph-count="1" meta:word-count="93" meta:character-count="763" meta:non-whitespace-character-count="669"/>
  </office:meta>
</office:document-meta>
</file>