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3e3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ежведомственный рейд "Лето"<text:line-break/> <text:s text:c="4"/>Так, 21 мая 2026 года в Серовском муниципальном округе в преддверии летних каникул, а так же в рамках ежегодной межведомственной комплексной профилактической операции «Подросток» прошел очередной межведомственный профилактический рейд под говорящим названием «Лето». <text:line-break/> <text:s text:c="2"/>В рамках данного рейда <text:s/>в территориальной комиссии по делам несовершеннолетних города Серова прошло совещании, <text:s/>в котором приняли <text:s/>приняли участие сотрудники пожарного надзора, <text:s/>МВД, представители ГКПТУ СО "ОПС СО № 6, представители территориальной комиссии по делам несовершеннолетних, представители Центр помощи семье и детям г. Серова и специалисты детской поликлиники.<text:line-break/> <text:s/>Цель мероприятия выявление и посещение семей попавших в сложную жизненную ситуацию, в том числе состоящих на профилактических учетах по разным основаниям, для оказания помощи в организации летнего отдыха детей, проведения правовых консультаций, выявления фактов семейного неблагополучия. <text:line-break/> <text:s/>Из специалистов различных ведомств было создано 6 мобильных групп, которые в ходе рейда планируют посетить более 70 семей, в которых проживают около 150 детей.<text:line-break/>#Мчс66#профилактика#рейдЛЕТО#дети#ОПР 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1:59:15.277348000</meta:creation-date>
    <dc:date>2026-05-22T12:12:56.678548900</dc:date>
    <meta:editing-duration>PT3M27S</meta:editing-duration>
    <meta:editing-cycles>1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" meta:word-count="145" meta:character-count="1170" meta:non-whitespace-character-count="1006"/>
  </office:meta>
</office:document-meta>
</file>