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ize="14pt" officeooo:paragraph-rsid="000de8ea" style:font-size-asian="14pt" style:font-size-complex="14pt"/>
    </style:style>
    <style:style style:name="T1" style:family="text">
      <style:text-properties fo:font-variant="normal" fo:text-transform="none" fo:color="#2e2f33" loext:opacity="100%" fo:font-family="Onest, Arial, 'Helvetica Neue', Helvetica, sans-serif" fo:letter-spacing="normal" fo:font-style="normal" fo:font-weight="normal"/>
    </style:style>
    <style:style style:name="T2" style:family="text">
      <style:text-properties fo:font-variant="normal" fo:text-transform="none" fo:color="#2e2f33" loext:opacity="100%" fo:font-family="Onest, Arial, 'Helvetica Neue', Helvetica, sans-serif" fo:letter-spacing="normal" fo:font-style="normal" fo:font-weight="normal" officeooo:rsid="000f451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офилактические визиты продолжаются..<text:line-break/> <text:s text:c="2"/>В целях предупреждения пожаров, а так же гибели и травмирования людей на пожарах <text:s text:c="3"/>сотрудниками пожарного надзора продолжают проводиться профилактические визиты на территории Серовского муниципального округа.<text:line-break/> <text:s text:c="2"/>Так, 28 мая 2026 года <text:s/>в рамках очередного профилактического визита сотрудники пожарного надзора посетили ЧУЗ «КБ «РЖД-Медицина». <text:line-break/>В ходе профилактического визита с персоналом объекта был проведен инструктаж по пожарной безопасности и практическая тренировка по эвакуации на случай возникновения пожара.<text:line-break/>Надзорно- профилактические мероприятия продолжаются..<text:line-break/>#Мчс66#профилактика#безопасность</text:span><text:span text:style-name="T2">2026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9T14:00:23.710583200</meta:creation-date>
    <dc:date>2026-05-29T15:16:20.732996500</dc:date>
    <meta:editing-duration>PT1H5M43S</meta:editing-duration>
    <meta:editing-cycles>4</meta:editing-cycles>
    <meta:generator>LibreOffice/25.2.7.2$Windows_X86_64 LibreOffice_project/5cbfd1ab6520636bb5f7b99185aa69bd7456825d</meta:generator>
    <meta:document-statistic meta:table-count="0" meta:image-count="0" meta:object-count="0" meta:page-count="1" meta:paragraph-count="1" meta:word-count="72" meta:character-count="649" meta:non-whitespace-character-count="567"/>
  </office:meta>
</office:document-meta>
</file>