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nest" svg:font-family="Onest, Arial, 'Helvetica Neue', Helvetica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e2f33" loext:opacity="100%" style:font-name="Onest" fo:font-size="10.5pt" fo:letter-spacing="normal" fo:font-style="normal" fo:font-weight="normal" officeooo:paragraph-rsid="001c900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c9009"/>
    </style:style>
    <style:style style:name="T1" style:family="text">
      <style:text-properties officeooo:rsid="001c9009"/>
    </style:style>
    <style:style style:name="T2" style:family="text">
      <style:text-properties fo:font-variant="normal" fo:text-transform="none" fo:color="#2e2f33" loext:opacity="100%" style:font-name="Onest" fo:font-size="10.5pt" fo:letter-spacing="normal" fo:font-style="normal" fo:font-weight="normal" officeooo:rsid="001c9009"/>
    </style:style>
    <style:style style:name="T3" style:family="text">
      <style:text-properties fo:font-variant="normal" fo:text-transform="none" fo:color="#2e2f33" loext:opacity="100%" style:font-name="Onest" fo:font-size="10.5pt" fo:letter-spacing="normal" fo:font-style="normal" fo:font-weight="normal"/>
    </style:style>
    <style:style style:name="T4" style:family="text">
      <style:text-properties fo:font-variant="normal" fo:text-transform="none" fo:color="#ff7700" loext:opacity="100%" style:text-line-through-style="none" style:text-line-through-type="none" style:font-name="Onest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ff7700" loext:opacity="100%" style:text-line-through-style="none" style:text-line-through-type="none" style:font-name="Onest" fo:font-size="10.5pt" fo:letter-spacing="normal" fo:font-style="normal" style:text-underline-style="none" fo:font-weight="normal" officeooo:rsid="001c9009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е нарушайте и не получите штраф</text:span>!!!</text:p>
      <text:p text:style-name="P1"><text:s text:c="6"/>Сотрудники отдела надзорной деятельности и профилактической работы Серовского муниципального округа продолжают информировать жителей о действующем<text:line-break/>ОСОБОМ ПРОТИВОПОЖАРНОМ РЕЖИМЕ!!!</text:p>
      <text:p text:style-name="P2"><text:span text:style-name="T2">В связи с чем в ежедневном режиме, <text:s/>не смотря на выходные дни в Серовском муниципальном округе продолжаются рейды <text:s/>патрульно- контрольных групп в составе с</text:span><text:span text:style-name="T3">отрудник</text:span><text:span text:style-name="T2">ов</text:span><text:span text:style-name="T3"> </text:span><text:span text:style-name="T2">МЧС, </text:span><text:span text:style-name="T3">МВД, </text:span><text:span text:style-name="T2"><text:s/>представителей администрации и лесничества</text:span><text:span text:style-name="T3"> </text:span><text:span text:style-name="T2">и других заинтересованных ведомств, в </text:span><text:span text:style-name="T3"><text:s/>цел</text:span><text:span text:style-name="T2">ях</text:span><text:span text:style-name="T3"> выявления и пресечения нарушителей особого противопожарного режима.</text:span></text:p>
      <text:p text:style-name="P2"><text:span text:style-name="T2">Напоминаем, что на время введения ОПР</text:span><text:span text:style-name="T3"> </text:span><text:span text:style-name="T2">действует</text:span><text:span text:style-name="T3"> </text:span><text:span text:style-name="T2">запрет на </text:span><text:span text:style-name="T3">разведения любого открытого огня, использования мангалов и других очагов для приготовления пищи на углях, жаровнях, ямах и иных приспособлений.</text:span> <text:line-break/> <text:s text:c="5"/><text:span text:style-name="T3">В ходе рейдов особое внимание сотрудники МЧС уделяют частному сектору и садовым товариществам, в том числе прилегающим к лесным массивам. Инспектора проводят профилактические беседы с жителями частного сектора и садоводами, вручая информационные памятки с правилами пожарной безопасности, действиями при пожаре, номерами телефонов пожарной охраны. Напоминают о запретах действующих в связи с введение с 2</text:span><text:span text:style-name="T2">7</text:span><text:span text:style-name="T3"> апреля 202</text:span><text:span text:style-name="T2">6</text:span><text:span text:style-name="T3"> года особого противопожарного режима на территории Серовского муниципального округа и об административной ответственности за нарушение ППБ при ОПР!</text:span></text:p>
      <text:p text:style-name="P2"><text:span text:style-name="T3"><text:s text:c="4"/>Патрулирования продолжатся...</text:span><text:line-break/><text:bookmark text:name="7541201719"/><text:span text:style-name="T4">#Мчс66</text:span><text:bookmark text:name="7541201720"/><text:span text:style-name="T4">#безопасность</text:span><text:bookmark text:name="7541201721"/><text:span text:style-name="T4">#профилактика</text:span><text:bookmark text:name="7541201722"/><text:span text:style-name="T4">#патруль</text:span><text:span text:style-name="T5">2026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nest" svg:font-family="Onest, Arial, 'Helvetica Neu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2:26:19.407203600</meta:creation-date>
    <dc:date>2026-05-22T12:39:08.940012300</dc:date>
    <meta:editing-duration>PT12M51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5" meta:word-count="172" meta:character-count="1405" meta:non-whitespace-character-count="1216"/>
  </office:meta>
</office:document-meta>
</file>