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1dd5c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nux Libertine Display G" fo:font-size="14pt" fo:letter-spacing="normal" fo:font-style="normal" fo:font-weight="normal" officeooo:rsid="0020e857" officeooo:paragraph-rsid="0021dd5c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20e857"/>
    </style:style>
    <style:style style:name="T1" style:family="text">
      <style:text-properties fo:font-variant="normal" fo:text-transform="none" fo:color="#2e2f33" loext:opacity="100%" fo:font-family="Onest, Arial, 'Helvetica Neue', Helvetica, sans-serif" fo:font-size="10.5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family="Onest, Arial, 'Helvetica Neue', Helvetica, sans-serif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Linux Libertine Display G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loext:opacity="100%" style:font-name="Linux Libertine Display G" fo:font-size="14pt" fo:letter-spacing="normal" fo:font-style="normal" fo:font-weight="normal" officeooo:rsid="0021dd5c" style:font-size-asian="14pt" style:font-size-complex="14pt"/>
    </style:style>
    <style:style style:name="T5" style:family="text">
      <style:text-properties fo:font-variant="normal" fo:text-transform="none" fo:color="#000000" loext:opacity="100%" style:font-name="Linux Libertine Display G" fo:font-size="14pt" fo:letter-spacing="normal" fo:font-style="normal" fo:font-weight="normal" officeooo:rsid="00201233" style:font-size-asian="14pt" style:font-size-complex="14pt"/>
    </style:style>
    <style:style style:name="T6" style:family="text">
      <style:text-properties fo:font-variant="normal" fo:text-transform="none" fo:color="#000000" loext:opacity="100%" style:font-name="Linux Libertine Display G" fo:font-size="14pt" fo:letter-spacing="normal" fo:font-style="normal" fo:font-weight="normal" officeooo:rsid="0020e857" style:font-size-asian="14pt" style:font-size-complex="14pt"/>
    </style:style>
    <style:style style:name="T7" style:family="text">
      <style:text-properties fo:font-variant="normal" fo:text-transform="none" fo:color="#000000" loext:opacity="100%" style:font-name="Linux Libertine Display G" fo:font-size="14pt" fo:letter-spacing="normal" fo:font-style="normal" fo:font-weight="normal" officeooo:rsid="0022949d" style:font-size-asian="14pt" style:font-size-complex="14pt"/>
    </style:style>
    <style:style style:name="T8" style:family="text">
      <style:text-properties fo:font-variant="normal" fo:text-transform="none" fo:color="#2e2f33" loext:opacity="100%" fo:font-family="Onest, Arial, 'Helvetica Neue', Helvetica, sans-serif" fo:font-size="10.5pt" fo:letter-spacing="normal" fo:font-style="normal" fo:font-weight="normal" officeooo:rsid="0020e857"/>
    </style:style>
    <style:style style:name="T9" style:family="text">
      <style:text-properties fo:font-variant="normal" fo:text-transform="none" fo:color="#ff7700" loext:opacity="100%" style:text-line-through-style="none" style:text-line-through-type="none" fo:font-family="Onest, Arial, 'Helvetica Neue', Helvetica, 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<text:s/></text:span><text:span text:style-name="T3">В </text:span><text:span text:style-name="T4">рамках </text:span><text:span text:style-name="T3">стабилизации обстановки с пожарами, профилактики гибели и травм</text:span><text:span text:style-name="T5">атизма</text:span><text:span text:style-name="T3"> несовершеннолетних на пожарах, </text:span><text:span text:style-name="T6">а так же в преддверии Дня пожарной охраны </text:span><text:span text:style-name="T4">на территории </text:span><text:span text:style-name="T6">Серовско</text:span><text:span text:style-name="T4">го</text:span><text:span text:style-name="T6"> муниципальном округе в большинстве образовательных учреждений проходят различные профилактические мероприятия, в том числе конкурсы рисунков на противопожарную тематику. <text:s/></text:span></text:p>
      <text:p text:style-name="P1"><text:span text:style-name="T6"><text:s text:c="3"/></text:span><text:span text:style-name="T4">Цель п</text:span><text:span text:style-name="T6">роведени</text:span><text:span text:style-name="T4">я</text:span><text:span text:style-name="T6"> </text:span><text:span text:style-name="T4">подобных мероприятий прежде всего является фо</text:span><text:span text:style-name="Strong_20_Emphasis"><text:span text:style-name="T6">рмирование культуры безопасности, </text:span></text:span><text:span text:style-name="Strong_20_Emphasis"><text:span text:style-name="T4">в</text:span></text:span><text:span text:style-name="T6">оспитание ответственного отношения к пожарной безопасности среди </text:span><text:span text:style-name="T4">детей </text:span><text:span text:style-name="T6">различных возрастных групп, </text:span><text:span text:style-name="T4">м</text:span><text:span text:style-name="Strong_20_Emphasis"><text:span text:style-name="T6">отивация к соблюдению правил </text:span></text:span><text:span text:style-name="T6">пожарной безопасности и </text:span><text:span text:style-name="T6">формирование привычек, которые помогут избежать возникновения пожаров, ну и конечно же привлечение внимания к вопросам пожарной безопасности и профессии пожарного- спасателя. </text:span></text:p>
      <text:p text:style-name="P2"><text:s text:c="3"/>Сотрудники МЧС выражают огромную благодарность педагогам <text:s/>и ребятам за неоценимый вклад в профилактику гибели и травматизма детей на пожарах и пропаганду безопасного поведения! <text:s/></text:p>
      <text:p text:style-name="P1"><text:span text:style-name="T7">М</text:span><text:span text:style-name="T6">ероприятия продолжа</text:span><text:span text:style-name="T7">ют</text:span><text:span text:style-name="T6">ся...</text:span></text:p>
      <text:p text:style-name="P3"><text:span text:style-name="T8"><text:s/></text:span><text:bookmark text:name="2072950515"/><text:span text:style-name="T9">#Мчс66</text:span><text:bookmark text:name="2072950516"/><text:span text:style-name="T9">#профилактика</text:span><text:bookmark text:name="2072950517"/><text:span text:style-name="T9">#безопасность</text:span><text:bookmark text:name="2072950518"/><text:span text:style-name="T9">#дети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10:48:01.993816900</meta:creation-date>
    <dc:date>2026-04-01T11:58:42.947720900</dc:date>
    <meta:editing-duration>PT2M21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5" meta:word-count="117" meta:character-count="1025" meta:non-whitespace-character-count="896"/>
  </office:meta>
</office:document-meta>
</file>