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09a1f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1dc91"/>
    </style:style>
    <style:style style:name="T1" style:family="text">
      <style:text-properties fo:font-variant="normal" fo:text-transform="none" fo:color="#2e2f33" loext:opacity="100%" style:font-name="Arial2" fo:font-size="10.5pt" fo:letter-spacing="normal" fo:font-style="normal" fo:font-weight="normal"/>
    </style:style>
    <style:style style:name="T2" style:family="text">
      <style:text-properties fo:font-variant="normal" fo:text-transform="none" fo:color="#2e2f33" loext:opacity="100%" style:text-line-through-style="none" style:text-line-through-type="none" style:font-name="Arial2" fo:font-size="10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2e2f33" loext:opacity="100%" style:text-line-through-style="none" style:text-line-through-type="none" style:font-name="Arial2" fo:font-size="10.5pt" fo:letter-spacing="normal" fo:font-style="normal" style:text-underline-style="none" fo:font-weight="normal" officeooo:rsid="00109a1f" style:text-blinking="false"/>
    </style:style>
    <style:style style:name="T4" style:family="text">
      <style:text-properties fo:font-variant="normal" fo:text-transform="none" fo:color="#2e2f33" loext:opacity="100%" style:font-name="Arial2" fo:font-size="10.5pt" fo:letter-spacing="normal" fo:font-style="normal" fo:font-weight="normal" officeooo:rsid="00109a1f"/>
    </style:style>
    <style:style style:name="T5" style:family="text">
      <style:text-properties fo:font-variant="normal" fo:text-transform="none" fo:color="#2e2f33" loext:opacity="100%" style:font-name="Arial2" fo:font-size="10.5pt" fo:letter-spacing="normal" fo:font-style="normal" fo:font-weight="normal" officeooo:rsid="0011dc91"/>
    </style:style>
    <style:style style:name="T6" style:family="text">
      <style:text-properties fo:font-variant="normal" fo:text-transform="none" style:text-line-through-style="none" style:text-line-through-type="none" style:font-name="Arial2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2"><text:a xlink:type="simple" xlink:href="https://ok.ru/group/62199240261829/topic/156139431294405" text:style-name="Internet_20_link" text:visited-style-name="Visited_20_Internet_20_Link"><text:span text:style-name="T2">Сотрудники отдела надзорной деятельности и профилактической работы Серовского городского округа </text:span><text:span text:style-name="T3">продолжают информировать </text:span><text:span text:style-name="T2">о действующем ОСОБОМ ПРОТИВОПОЖАРНОМ РЕЖИМЕ! </text:span></text:a></text:p>
      <text:p text:style-name="P2"><text:a xlink:type="simple" xlink:href="https://ok.ru/group/62199240261829/topic/156139431294405" text:style-name="Internet_20_link" text:visited-style-name="Visited_20_Internet_20_Link"><text:span text:style-name="T2"/></text:a></text:p>
      <text:p text:style-name="P3"><text:span text:style-name="T2"><text:s text:c="2"/></text:span><text:span text:style-name="T1"><text:s text:c="3"/></text:span><text:span text:style-name="T4">Не смотря на <text:s/>праздничные <text:s/>выходные <text:s/>продолжаются </text:span><text:span text:style-name="T1"><text:s/>рейд</text:span><text:span text:style-name="T4">ы</text:span><text:span text:style-name="T1"> <text:s/>патрульно-контрольн</text:span><text:span text:style-name="T4">ых</text:span><text:span text:style-name="T1"> групп в составе сотрудников пожарного надзора </text:span><text:span text:style-name="T4">и </text:span><text:span text:style-name="T1">полиции, </text:span><text:span text:style-name="T4">которые </text:span><text:span text:style-name="T1"><text:s/></text:span><text:span text:style-name="T5">посетили <text:s/>частный сектор и СНТ поселка Лесозавод </text:span><text:span text:style-name="T4">и </text:span><text:span text:style-name="T1">микрорайона бывшей птицефабрики.</text:span><text:line-break/> <text:s/><text:span text:style-name="T1">Инспекторы Государственного пожарного надзора раздали памятки садоводам и напомнили о том, что на территории Серовского </text:span><text:span text:style-name="T4">муниципального <text:s/></text:span><text:span text:style-name="T1">округа действует особый противопожарный режим и настоятельно </text:span><text:span text:style-name="T4">порекомендовали </text:span><text:span text:style-name="T1"><text:s/>воздержаться от разведения любого открытого огня и использования мангалов.</text:span><text:line-break/> <text:s/><text:span text:style-name="T1">Напомнив о том, что в случае нарушения ППБ в ОПР (особый противопожарный режим) можно получить серьезный штраф на граждан — от 10 до 20 тысяч рублей, от 30 до 60 тысяч — для должностных лиц и от 60 до 80 тысяч рублей для предпринимателей. Самое серьезное наказание грозит юридическим лицам — от 400 до 800 тысяч рублей.</text:span><text:line-break/><text:span text:style-name="T1">Граждане, помните, что Ваша безопасность- зависит только от Вас!</text:span><text:line-break/><text:bookmark text:name="5113970905"/><text:span text:style-name="T6">#Мчс66</text:span><text:bookmark text:name="5113970906"/><text:span text:style-name="T6">#профилактика</text:span><text:bookmark text:name="5113970907"/><text:span text:style-name="T6">#безопасность</text:span><text:bookmark text:name="5113970908"/><text:span text:style-name="T6">#ОПР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2:32:13.120000000</meta:creation-date>
    <dc:date>2025-05-02T12:56:57.266000000</dc:date>
    <meta:editing-duration>PT12M31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2" meta:word-count="142" meta:character-count="1116" meta:non-whitespace-character-count="953"/>
  </office:meta>
</office:document-meta>
</file>