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57cm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5.057cm"/>
        </style:tab-stops>
      </style:paragraph-properties>
      <style:text-properties fo:color="#2e2f33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5.057cm"/>
        </style:tab-stops>
      </style:paragraph-properties>
      <style:text-properties fo:color="#2e2f33" style:font-name="Times New Roman" fo:font-size="14pt" style:font-size-asian="14pt" style:font-name-complex="Times New Roman1" style:font-size-complex="14pt"/>
    </style:style>
    <style:style style:name="T1" style:family="text">
      <style:text-properties fo:color="#2e2f33"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усть будет безопасным каждый дом!<text:line-break/> <text:s text:c="2"/>В Серовском городском округе даже во время праздничных выходных в целях профилактики гибели и травмирования людей на пожарах продолжаются совместные профилактические межведомственные рейды сотрудников пожарного надзора, полиции и других заинтересованных ведомств.</text:p>
      <text:p text:style-name="P3"><text:s text:c="2"/>Сотрудники МЧС стараются посетить <text:s/>не только семьи находящиеся <text:s/>в трудной жизненной ситуации и находящиеся на различных учетах, но и многодетные семьи, <text:s/>проживающим в деревянных домах, с печным отоплением.</text:p>
      <text:p text:style-name="P3"><text:s text:c="3"/>В ходе рейдов проводится обследование жилья, с домочадцами проводятся разъяснительные беседы о необходимости соблюдения требований пожарной безопасности в отопительный период, вручаются памятки с номерами телефонов экстренных служб, ну и, конечно же, вручаются сладкие подарки детям. <text:s text:c="2"/></text:p>
      <text:p text:style-name="P3">Напоминают <text:s/>сотрудники МЧС и о необходимости установки автономных дымовых пожарных извещателей в жилых квартирах и домах. </text:p>
      <text:p text:style-name="P1"><text:span text:style-name="T1">Установите АДПИ и живите спокойно! Ваша безопасность- в ваших руках!<text:line-break/></text:span><text:span text:style-name="T2">#мчс66#серов#рейд#НГ#профилактик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D</meta:initial-creator>
    <dc:creator>юлия истомина</dc:creator>
    <meta:editing-cycles>6</meta:editing-cycles>
    <meta:creation-date>2024-12-26T11:35:00</meta:creation-date>
    <dc:date>2025-01-04T11:55:57.98</dc:date>
    <meta:editing-duration>PT57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126" meta:character-count="1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