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Будьте бдительны, не забывайте о правилах пожарной безопасности!<text:line-break/> <text:s text:c="4"/>С целью предотвращения пожаров, а так же в рамках профилактической операции ««Отопительный сезон» <text:s/>сотрудниками пожарного надзора совместно с сотрудниками полиции, представителями ГКПТУ СО "ОПС СО № 6" и другими заинтересованными ведомствами продолжается усиленная профилактическая работа с населением Серовского городского округа в праздничные выходные.<text:line-break/> <text:s text:c="3"/>В ходе данных мероприятий проводится информирование граждан в местах массового скопления людей, так же продолжаются рейды в жилом секторе, особое внимание в ходе которых уделяется семьям, находящимся в трудной жизненной ситуации и семьям групп риска.<text:line-break/> <text:s/>Так же продолжается разъяснительная работа с жителями о необходимости установки автономных пожарных извещателей в <text:s/>жилье и вручаются памятки.<text:line-break/>Помните, Ваша безопасность и безопасность Ваших близких – только в Ваших руках!<text:line-break/>Профилактические рейды продолжатся…<text:line-break/>#мчс66#безопасность#отопительныйсезон#профилактика#АПД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D</meta:initial-creator>
    <dc:creator>юлия истомина</dc:creator>
    <meta:editing-cycles>5</meta:editing-cycles>
    <meta:creation-date>2024-12-26T11:41:00</meta:creation-date>
    <dc:date>2025-01-08T11:46:46.60</dc:date>
    <meta:editing-duration>PT13M18S</meta:editing-duration>
    <meta:generator>OpenOffice/4.1.2$Win32 OpenOffice.org_project/412m3$Build-9782</meta:generator>
    <meta:document-statistic meta:table-count="0" meta:image-count="0" meta:object-count="0" meta:page-count="1" meta:paragraph-count="1" meta:word-count="120" meta:character-count="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